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Каша ячневая рассыпчатая с луком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23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2020г.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рупа ячневая</text:p>
          </table:table-cell>
          <table:covered-table-cell table:number-columns-repeated="2"/>
          <table:table-cell office:value-type="float" office:value="6.3" table:style-name="ce5">
            <text:p>6,3</text:p>
          </table:table-cell>
          <table:table-cell office:value-type="float" office:value="24.7" table:style-name="ce5">
            <text:p>24,7</text:p>
          </table:table-cell>
          <table:table-cell office:value-type="float" office:value="155.60999999999999" table:formula="msoxl:=PRODUCT(F11,G11)" table:style-name="ce5">
            <text:p>155,6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1" table:style-name="ce5">
            <text:p>0,1</text:p>
          </table:table-cell>
          <table:table-cell office:value-type="float" office:value="12.12" table:style-name="ce5">
            <text:p>12,12</text:p>
          </table:table-cell>
          <table:table-cell office:value-type="float" office:value="1.212" table:formula="msoxl:=PRODUCT(F12,G12)" table:style-name="ce5">
            <text:p>1,21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вода</text:p>
          </table:table-cell>
          <table:covered-table-cell table:number-columns-repeated="2"/>
          <table:table-cell office:value-type="float" office:value="15.2" table:style-name="ce5">
            <text:p>15,2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7">
            <text:p>Лук репчатый</text:p>
          </table:table-cell>
          <table:covered-table-cell table:number-columns-repeated="2"/>
          <table:table-cell office:value-type="float" office:value="9.1" table:style-name="ce5">
            <text:p>9,1</text:p>
          </table:table-cell>
          <table:table-cell office:value-type="float" office:value="23.17" table:style-name="ce5">
            <text:p>23,17</text:p>
          </table:table-cell>
          <table:table-cell office:value-type="float" office:value="210.84700000000001" table:formula="msoxl:=PRODUCT(F14,G14)" table:style-name="ce5">
            <text:p>210,84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7">
            <text:p>Масло растительное</text:p>
          </table:table-cell>
          <table:covered-table-cell table:number-columns-repeated="2"/>
          <table:table-cell office:value-type="float" office:value="1.26" table:style-name="ce5">
            <text:p>1,26</text:p>
          </table:table-cell>
          <table:table-cell office:value-type="float" office:value="116.64" table:style-name="ce5">
            <text:p>116,64</text:p>
          </table:table-cell>
          <table:table-cell office:value-type="float" office:value="146.96639999999999" table:formula="msoxl:=PRODUCT(F15,G15)" table:style-name="ce5">
            <text:p>146,966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7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6,G16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790.79539999999997" table:formula="msoxl:=SUM(H11:H16)" table:style-name="ce5">
            <text:p>790,795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7.91" table:style-name="ce5">
            <text:p>7,9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90</text:p>
          </table:table-cell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5" table:style-name="ce5"/>
          <table:table-cell table:style-name="ce7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8T10:13:52Z</dc:date>
    <meta:print-date>2017-12-11T10:14:24Z</meta:print-date>
    <meta:editing-cycles>10</meta:editing-cycles>
    <meta:editing-duration>PT2670S</meta:editing-duration>
    <meta:user-defined meta:name="Info 1"/>
    <meta:user-defined meta:name="Info 2"/>
    <meta:user-defined meta:name="Info 3"/>
    <meta:user-defined meta:name="Info 4"/>
  </office:meta>
</office:document-meta>
</file>